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fo:font-size="8pt" style:font-size-asian="8pt" style:font-size-complex="8pt"/>
    </style:style>
    <style:style style:name="P2" style:family="paragraph" style:parent-style-name="Preformatted_20_Text">
      <style:text-properties fo:font-size="8pt" officeooo:rsid="0005b3fc" officeooo:paragraph-rsid="0005b3fc" style:font-size-asian="8pt" style:font-size-complex="8pt"/>
    </style:style>
    <style:style style:name="P3" style:family="paragraph" style:parent-style-name="Preformatted_20_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" style:family="paragraph" style:parent-style-name="Preformatted_20_Text"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054495"/>
    </style:style>
    <style:style style:name="T2" style:family="text">
      <style:text-properties officeooo:rsid="0005b3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fficio del Giudice Sportivo <text:s text:c="29"/>Campionato UNDER 14</text:p>
      <text:p text:style-name="P1">Territoriale <text:s text:c="45"/><text:span text:style-name="T1">COMUNICATO GST UNDER 14 N. 4</text:span></text:p>
      <text:p text:style-name="P1">c/o il Comitato Regionale Veneto <text:s text:c="25"/><text:span text:style-name="T1">RIUNIONE DEL 17/10/2018</text:span></text:p>
      <text:p text:style-name="P1">Via Treviso 17/a</text:p>
      <text:p text:style-name="P1">Silea - 31057 TV</text:p>
      <text:p text:style-name="P1">0422-460754 <text:s/>FAX 0422-029809</text:p>
      <text:p text:style-name="P1">2018/2019</text:p>
      <text:p text:style-name="P4">Omologazione Giornata Raggruppamento N. 04 del 13/10/2018 3<text:span text:style-name="T2">° </text:span>FASE PRELIMINARE</text:p>
      <text:p text:style-name="P1">=================================================================================================================</text:p>
      <text:p text:style-name="P1">Raggruppamento 03 del 13/10/2018 FAVARO VENETO</text:p>
      <text:p text:style-name="P1">Localit. <text:s text:c="8"/>FAVARO VENETO</text:p>
      <text:p text:style-name="P1">Arbitro <text:s text:c="2"/>Sig. <text:s text:c="2"/>DAN,VERONICA</text:p>
      <text:p text:style-name="P1">Squadre Partecipanti <text:s text:c="50"/>N. Giocatori <text:s/>Esito</text:p>
      <text:p text:style-name="P1">0190843 VENEZIA RUGBY ASD <text:s text:c="55"/>18 <text:s/>VALIDO</text:p>
      <text:p text:style-name="P1">0369889 ARIES RUGBY ASD <text:s text:c="57"/>17 <text:s/>VALIDO</text:p>
      <text:p text:style-name="P1">0596201 SAN MARCO RUGBY VENEZIA MESTRE <text:s text:c="42"/>16 <text:s/>VALIDO</text:p>
      <text:p text:style-name="P1">-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-</text:p>
      <text:p text:style-name="P1">SAN MARCO RUGBY VENEZIA MESTR-ARIES RUGBY ASD <text:s text:c="24"/>10 - <text:s/>10 <text:s text:c="2"/>( 2- 2)</text:p>
      <text:p text:style-name="P1">ARIES RUGBY ASD <text:s text:c="13"/>-VENEZIA RUGBY ASD <text:s text:c="23"/>0 - <text:s/>74 <text:s text:c="2"/>( 0-12)</text:p>
      <text:p text:style-name="P1">SAN MARCO RUGBY VENEZIA MESTR-VENEZIA RUGBY ASD <text:s text:c="23"/>0 - <text:s/>55 <text:s text:c="2"/>( 0- 9)</text:p>
      <text:p text:style-name="P1">==================================================================================================================</text:p>
      <text:p text:style-name="P1">Raggruppamento 04 del 13/10/2018 BADIA POLESINE</text:p>
      <text:p text:style-name="P1">Localit. <text:s text:c="8"/>BADIA POLESINE</text:p>
      <text:p text:style-name="P1">Arbitro <text:s text:c="2"/>Sig. <text:s text:c="2"/>BONATO,DARIO</text:p>
      <text:p text:style-name="P1">Squadre Partecipanti <text:s text:c="50"/>N. Giocatori <text:s/>Esito</text:p>
      <text:p text:style-name="P1">0190831 ASD CASTELLANA RUGBY <text:s text:c="52"/>17 <text:s/>VALIDO</text:p>
      <text:p text:style-name="P1">0680866 RUGBY JUNIOR BADIA 2.0 SSD ARL <text:s text:c="42"/>18 <text:s/>VALIDO</text:p>
      <text:p text:style-name="P1">--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-</text:p>
      <text:p text:style-name="P1">RUGBY JUNIOR BADIA 2.0 SSD AR-ASD CASTELLANA RUGBY <text:s text:c="19"/>57 - <text:s text:c="2"/>5 <text:s text:c="2"/>( 9- 1)</text:p>
      <text:p text:style-name="P1">===================================================================================================================</text:p>
      <text:p text:style-name="P1">Raggruppamento 05 del 13/10/2018 TRENTO</text:p>
      <text:p text:style-name="P1">Localit. <text:s text:c="8"/>TRENTO</text:p>
      <text:p text:style-name="P1">Arbitro <text:s text:c="2"/>Sig. <text:s text:c="2"/>RUZZENENTE,PIETRO</text:p>
      <text:p text:style-name="P1">Squadre Partecipanti <text:s text:c="50"/>N. Giocatori <text:s/>Esito</text:p>
      <text:p text:style-name="P1">0224253 ASD RUGBY TRENTO <text:s text:c="56"/>12 <text:s/>NON VALIDO</text:p>
      <text:p text:style-name="P1">0262618 RUGBY BASSANO 1976 ASD <text:s text:c="50"/>18 <text:s/>VALIDO</text:p>
      <text:p text:style-name="P1">0289920 LAGARIA RUGBY ROVERETO ASD <text:s text:c="46"/>15 <text:s/>VALIDO</text:p>
      <text:p text:style-name="P1">-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-</text:p>
      <text:p text:style-name="P1">ASD RUGBY TRENTO <text:s text:c="12"/>-LAGARIA RUGBY ROVERETO ASD <text:s text:c="13"/>12 - <text:s/>17 <text:s text:c="2"/>( 2- 3)</text:p>
      <text:p text:style-name="P1">LAGARIA RUGBY ROVERETO ASD <text:s text:c="2"/>-RUGBY BASSANO 1976 ASD <text:s text:c="18"/>0 - <text:s/>42 <text:s text:c="2"/>( 0- 6)</text:p>
      <text:p text:style-name="P1">ASD RUGBY TRENTO <text:s text:c="12"/>-RUGBY BASSANO 1976 ASD <text:s text:c="17"/>14 - <text:s/>24 <text:s text:c="2"/>( 2- 4)</text:p>
      <text:p text:style-name="P1">==================================================================================================================</text:p>
      <text:p text:style-name="P1">Raggruppamento 06 del 14/10/2018 SARMEOLA DI RUBANO</text:p>
      <text:p text:style-name="P1">Localit. <text:s text:c="8"/>SARMEOLA DI RUBANO</text:p>
      <text:p text:style-name="P1">Arbitro <text:s text:c="2"/>Sig. <text:s text:c="2"/>MALAMAN,DEVID</text:p>
      <text:p text:style-name="P1">Squadre Partecipanti <text:s text:c="50"/>N. Giocatori <text:s/>Esito</text:p>
      <text:p text:style-name="P1">0190776 ASD RUGBY FELTRE <text:s text:c="56"/>16 <text:s/>VALIDO</text:p>
      <text:p text:style-name="P1">0340776 ROCCIA RUBANO RUGBY JUNIOR ASD <text:s text:c="42"/>15 <text:s/>VALIDO</text:p>
      <text:p text:style-name="P1">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-</text:p>
      <text:p text:style-name="P1">ROCCIA RUBANO RUGBY JUNIOR AS-ASD RUGBY FELTRE <text:s text:c="24"/>0 - <text:s/>79 <text:s text:c="2"/>( 0-13)</text:p>
      <text:p text:style-name="P1">==================================================================================================================</text:p>
      <text:p text:style-name="P1">Raggruppamento 07 del 13/10/2018 CONEGLIANO</text:p>
      <text:p text:style-name="P1">Localit. <text:s text:c="8"/>CONEGLIANO</text:p>
      <text:p text:style-name="P1">Arbitro <text:s text:c="2"/>Sig. <text:s text:c="2"/>DE BORTOLI,ANDREA</text:p>
      <text:p text:style-name="P1">Squadre Partecipanti <text:s text:c="50"/>N. Giocatori <text:s/>Esito</text:p>
      <text:p text:style-name="P1">0190775 ASD RUGBY BELLUNO <text:s text:c="55"/>18 <text:s/>VALIDO</text:p>
      <text:p text:style-name="P1">0190830 RUGBY CONEGLIANO ASD <text:s text:c="52"/>21 <text:s/>VALIDO</text:p>
      <text:p text:style-name="P1">--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-</text:p>
      <text:p text:style-name="P1">MWOOD RUGBY CONEGLIANO <text:s text:c="6"/>-ASD RUGBY BELLUNO <text:s text:c="22"/>73 - <text:s/>19 <text:s text:c="2"/>(11- 3)</text:p>
      <text:p text:style-name="P1">==================================================================================================================</text:p>
      <text:p text:style-name="P1">Raggruppamento 08 del 13/10/2018 SAN PIETRO IN CARIANO</text:p>
      <text:p text:style-name="P1">Localit. <text:s text:c="8"/>SAN PIETRO IN CARIANO</text:p>
      <text:p text:style-name="P1">Arbitro <text:s text:c="2"/>Sig. <text:s text:c="2"/>LEGNARO,SASHA</text:p>
      <text:p text:style-name="P1">Squadre Partecipanti <text:s text:c="50"/>N. Giocatori <text:s/>Esito</text:p>
      <text:p text:style-name="P1">0190821 BENETTON RUGBY TREVISO S.R.L. SSD <text:s text:c="39"/>15 <text:s/>VALIDO</text:p>
      <text:p text:style-name="P1">0461079 VALPOLICELLA RUGBY JUNIOR ASD <text:s text:c="43"/>15 <text:s/>VALIDO</text:p>
      <text:p text:style-name="P1"/>
      <text:p text:style-name="P1"/>
      <text:p text:style-name="P2">SEGUE COMUNICATO A PAGINA 2</text:p>
      <text:p text:style-name="P1"/>
      <text:p text:style-name="P2"><text:soft-page-break/>PAGINA 2</text:p>
      <text:p text:style-name="P1">--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-</text:p>
      <text:p text:style-name="P1">VALPOLICELLA RUGBY JUNIOR ASD-BENETTON GROUP RUGBY TREVISO <text:s text:c="11"/>22 - <text:s/>21 <text:s text:c="2"/>( 4- 3)</text:p>
      <text:p text:style-name="P1">===================================================================================================================</text:p>
      <text:p text:style-name="P1">Raggruppamento 09 del 13/10/2018 SAN PIETRO IN CARIANO</text:p>
      <text:p text:style-name="P1">Localit. <text:s text:c="8"/>SAN PIETRO IN CARIANO</text:p>
      <text:p text:style-name="P1">Arbitro <text:s text:c="2"/>Sig. <text:s text:c="2"/>LEGNARO,SASHA</text:p>
      <text:p text:style-name="P1">Squadre Partecipanti <text:s text:c="50"/>N. Giocatori <text:s/>Esito</text:p>
      <text:p text:style-name="P1">0190821 BENETTON RUGBY TREVISO S.R.L. SSD n.2 <text:s text:c="35"/>17 <text:s/>VALIDO</text:p>
      <text:p text:style-name="P1">0461079 VALPOLICELLA RUGBY JUNIOR ASD n.2 <text:s text:c="39"/>15 <text:s/>VALIDO</text:p>
      <text:p text:style-name="P1">--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-</text:p>
      <text:p text:style-name="P1">VALPOLICELLA RUGBY JUNIOR ASD-BENETTON GROUP RUGBY TREVISO n. 2 <text:s text:c="6"/>12 - <text:s/>39 <text:s text:c="2"/>( 2- 7)</text:p>
      <text:p text:style-name="P1">===================================================================================================================</text:p>
      <text:p text:style-name="P1">Raggruppamento 10 del 13/10/2018 PADOVA</text:p>
      <text:p text:style-name="P1">Localit. <text:s text:c="8"/>PADOVA</text:p>
      <text:p text:style-name="P1">Arbitro <text:s text:c="2"/>Sig. <text:s text:c="2"/>FAGGIONATO,PAOLO</text:p>
      <text:p text:style-name="P1">Squadre Partecipanti <text:s text:c="50"/>N. Giocatori <text:s/>Esito</text:p>
      <text:p text:style-name="P1">0190801 PETRARCA RUGBY JUNIOR ASD <text:s text:c="47"/>16 <text:s/>VALIDO</text:p>
      <text:p text:style-name="P1">0190803 ASD MONTI RUGBY ROVIGO JUNIOR <text:s text:c="43"/>15 <text:s/>VALIDO</text:p>
      <text:p text:style-name="P1">--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-</text:p>
      <text:p text:style-name="P1">PETRARCA RUGBY JUNIOR ASD <text:s text:c="3"/>-ASD MONTI RUGBY ROVIGO JUNIOR <text:s text:c="10"/>78 - <text:s text:c="2"/>5 <text:s text:c="2"/>(12- 1)</text:p>
      <text:p text:style-name="P1">==================================================================================================================</text:p>
      <text:p text:style-name="P1">Raggruppamento 11 del 13/10/2018 PADOVA</text:p>
      <text:p text:style-name="P1">Localit. <text:s text:c="8"/>PADOVA</text:p>
      <text:p text:style-name="P1">Arbitro <text:s text:c="2"/>Sig. <text:s text:c="2"/>FAGGIONATO,PAOLO</text:p>
      <text:p text:style-name="P1">Squadre Partecipanti <text:s text:c="50"/>N. Giocatori <text:s/>Esito</text:p>
      <text:p text:style-name="P1">0190801 PETRARCA RUGBY JUNIOR ASD n.2 <text:s text:c="43"/>17 <text:s/>VALIDO</text:p>
      <text:p text:style-name="P1">0190803 ASD MONTI RUGBY ROVIGO JUNIOR n.2 <text:s text:c="39"/>13 <text:s/>NON VALIDO</text:p>
      <text:p text:style-name="P1">-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</text:p>
      <text:p text:style-name="P1">PETRARCA RUGBY JUNIOR ASD n. -ASD MONTI RUGBY ROVIGO JUNIOR n. 2 <text:s text:c="5"/>45 - <text:s text:c="2"/>7 <text:s text:c="2"/>( 7- 1)</text:p>
      <text:p text:style-name="P1">===================================================================================================================</text:p>
      <text:p text:style-name="P1">Raggruppamento 12 del 13/10/2018 MONTEBELLUNA</text:p>
      <text:p text:style-name="P1">Localit. <text:s text:c="8"/>MONTEBELLUNA</text:p>
      <text:p text:style-name="P1">Arbitro <text:s text:c="2"/>Sig. <text:s text:c="2"/>BISETTO,LUCA</text:p>
      <text:p text:style-name="P1">Squadre Partecipanti <text:s text:c="50"/>N. Giocatori <text:s/>Esito</text:p>
      <text:p text:style-name="P1">0224247 VALSUGANA RUGBY JUNIOR PADOVA ASD <text:s text:c="39"/>18 <text:s/>VALIDO</text:p>
      <text:p text:style-name="P1">0289982 MONTEBELLUNA RUGBY JUNIOR ASD <text:s text:c="43"/>19 <text:s/>VALIDO</text:p>
      <text:p text:style-name="P1">--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-</text:p>
      <text:p text:style-name="P1">MONTEBELLUNA RUGBY JUNIOR ASD-VALSUGANA RUGBY JUNIOR PADOVA ASD <text:s text:c="7"/>7 - <text:s/>67 <text:s text:c="2"/>( 1-11)</text:p>
      <text:p text:style-name="P1">===================================================================================================================</text:p>
      <text:p text:style-name="P1">Raggruppamento 13 del 13/10/2018 MONTEBELLUNA</text:p>
      <text:p text:style-name="P1">Localit. <text:s text:c="8"/>MONTEBELLUNA</text:p>
      <text:p text:style-name="P1">Arbitro <text:s text:c="2"/>Sig. <text:s text:c="2"/>BISETTO,LUCA</text:p>
      <text:p text:style-name="P1">Squadre Partecipanti <text:s text:c="50"/>N. Giocatori <text:s/>Esito</text:p>
      <text:p text:style-name="P1">0224247 VALSUGANA RUGBY JUNIOR PADOVA ASD n.2 <text:s text:c="35"/>19 <text:s/>VALIDO</text:p>
      <text:p text:style-name="P1">0289982 MONTEBELLUNA RUGBY JUNIOR ASD n.2 <text:s text:c="39"/>17 <text:s/>VALIDO</text:p>
      <text:p text:style-name="P1">--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-</text:p>
      <text:p text:style-name="P1">MONTEBELLUNA RUGBY JUNIOR ASD-VALSUGANA RUGBY JUNIOR PADOVA ASD n <text:s text:c="5"/>7 - <text:s/>64 <text:s text:c="2"/>( 1-10)</text:p>
      <text:p text:style-name="P1">===================================================================================================================</text:p>
      <text:p text:style-name="P1">Raggruppamento 14 del 13/10/2018 VILLORBA</text:p>
      <text:p text:style-name="P1">Localit. <text:s text:c="8"/>VILLORBA</text:p>
      <text:p text:style-name="P1">Arbitro <text:s text:c="2"/>Sig. <text:s text:c="2"/>PROPERZI CURTI,MATTEO MARIA</text:p>
      <text:p text:style-name="P1">Squadre Partecipanti <text:s text:c="50"/>N. Giocatori <text:s/>Esito</text:p>
      <text:p text:style-name="P1">0190822 ASD VILLORBA RUGBY <text:s text:c="54"/>18 <text:s/>VALIDO</text:p>
      <text:p text:style-name="P1">0596175 VERONA RUGBY JUNIOR SRL SSD <text:s text:c="45"/>19 <text:s/>VALIDO</text:p>
      <text:p text:style-name="P1">-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-</text:p>
      <text:p text:style-name="P1">ASD VILLORBA RUGBY <text:s text:c="10"/>-VERONA RUGBY JUNIOR SRL SSD <text:s text:c="12"/>33 - <text:s/>32 <text:s text:c="2"/>( 5- 6)</text:p>
      <text:p text:style-name="P1">===================================================================================================================</text:p>
      <text:p text:style-name="P1">Raggruppamento 15 del 13/10/2018 VILLORBA</text:p>
      <text:p text:style-name="P1">Localit. <text:s text:c="8"/>VILLORBA</text:p>
      <text:p text:style-name="P1">Arbitro <text:s text:c="2"/>Sig. <text:s text:c="2"/>PROPERZI CURTI,MATTEO MARIA</text:p>
      <text:p text:style-name="P1">Squadre Partecipanti <text:s text:c="50"/>N. Giocatori <text:s/>Esito</text:p>
      <text:p text:style-name="P1">0190822 ASD VILLORBA RUGBY n.2 <text:s text:c="50"/>18 <text:s/>VALIDO</text:p>
      <text:p text:style-name="P1">0596175 VERONA RUGBY JUNIOR SRL SSD n.2 <text:s text:c="41"/>17 <text:s/>VALIDO</text:p>
      <text:p text:style-name="P1"/>
      <text:p text:style-name="P2">SEGUE COMUNICATO A PAGINA 3</text:p>
      <text:p text:style-name="P2"><text:soft-page-break/>PAGINA 3</text:p>
      <text:p text:style-name="P1">--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-</text:p>
      <text:p text:style-name="P1">ASD VILLORBA RUGBY n. 2 <text:s text:c="5"/>-VERONA RUGBY JUNIOR SRL SSD n. 2 <text:s text:c="7"/>21 - <text:s/>42 <text:s text:c="2"/>( 3- 8)</text:p>
      <text:p text:style-name="P1">===================================================================================================================</text:p>
      <text:p text:style-name="P1">Raggruppamento 16 del 13/10/2018 MOGLAINO VENETO</text:p>
      <text:p text:style-name="P1">Localit. <text:s text:c="8"/>MOGLIANO VENETO</text:p>
      <text:p text:style-name="P1">Arbitro <text:s text:c="2"/>Sig. <text:s text:c="2"/>FRACASSO,ANDREA GILBERTO</text:p>
      <text:p text:style-name="P1">Squadre Partecipanti <text:s text:c="50"/>N. Giocatori <text:s/>Esito</text:p>
      <text:p text:style-name="P1">0461067 RUGBY SAN DONA' S.S.D.R.L. <text:s text:c="46"/>20 <text:s/>VALIDO</text:p>
      <text:p text:style-name="P1">0680779 MOGLIANO RUGBY 1969 SSD ARL <text:s text:c="45"/>15 <text:s/>VALIDO</text:p>
      <text:p text:style-name="P1">-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-</text:p>
      <text:p text:style-name="P1">MOGLIANO RUGBY 1969 SSD ARL <text:s/>-RUGBY SAN DONA' S.S.D.R.L. <text:s text:c="13"/>60 - <text:s/>17 <text:s text:c="2"/>(10- 3)</text:p>
      <text:p text:style-name="P1">===================================================================================================================</text:p>
      <text:p text:style-name="P1">Raggruppamento 17 del 13/10/2018 MOGLIANO VENETO</text:p>
      <text:p text:style-name="P1">Localit. <text:s text:c="8"/>MOGLIANO VENETO</text:p>
      <text:p text:style-name="P1"/>
      <text:p text:style-name="P1">Arbitro <text:s text:c="2"/>Sig. <text:s text:c="2"/>FRACASSO,ANDREA GILBERTO</text:p>
      <text:p text:style-name="P1">Squadre Partecipanti <text:s text:c="50"/>N. Giocatori <text:s/>Esito</text:p>
      <text:p text:style-name="P1">0461067 RUGBY SAN DONA' S.S.D.R.L. n.2 <text:s text:c="42"/>24 <text:s/>VALIDO</text:p>
      <text:p text:style-name="P1">0680779 MOGLIANO RUGBY 1969 SSD ARL n.2 <text:s text:c="41"/>16 <text:s/>VALIDO</text:p>
      <text:p text:style-name="P1">--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</text:p>
      <text:p text:style-name="P1">MOGLIANO RUGBY 1969 SSD ARL n-RUGBY SAN DONA' S.S.D.R.L. n. 2 <text:s text:c="8"/>19 - <text:s/>17 <text:s text:c="2"/>( 3- 3)</text:p>
      <text:p text:style-name="P1">===================================================================================================================</text:p>
      <text:p text:style-name="P1">Raggruppamento 18 del 13/10/2018 CASALE SUL SILE</text:p>
      <text:p text:style-name="P1">Localit. <text:s text:c="8"/>CASALE SUL SILE</text:p>
      <text:p text:style-name="P1">Arbitro <text:s text:c="2"/>Sig. <text:s text:c="2"/>PELLIZZON,CESARE</text:p>
      <text:p text:style-name="P1">Squadre Partecipanti <text:s text:c="50"/>N. Giocatori <text:s/>Esito</text:p>
      <text:p text:style-name="P1">0190814 RUGBY CASALE ASD <text:s text:c="56"/>22 <text:s/>VALIDO</text:p>
      <text:p text:style-name="P1">0596158 RUGBY UDINE UNION F.V.G. SRL <text:s text:c="44"/>14 <text:s/>NON VALIDO</text:p>
      <text:p text:style-name="P1">--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-</text:p>
      <text:p text:style-name="P1">DOPLA S.P.A RUGBY CASALE <text:s text:c="4"/>-RUGBY UDINE UNION F.V.G. SRL <text:s text:c="11"/>52 - <text:s/>15 <text:s text:c="2"/>( 8- 3)</text:p>
      <text:p text:style-name="P1">================================================================================================================</text:p>
      <text:p text:style-name="P1">Raggruppamento 19 del 13/10/2018 CASALE SUL SILE</text:p>
      <text:p text:style-name="P1">Localit. <text:s text:c="8"/>CASALE SUL SILE</text:p>
      <text:p text:style-name="P1">Arbitro <text:s text:c="2"/>Sig. <text:s text:c="2"/>PELLIZZON,CESARE</text:p>
      <text:p text:style-name="P1">Squadre Partecipanti <text:s text:c="50"/>N. Giocatori <text:s/>Esito</text:p>
      <text:p text:style-name="P1">0190814 RUGBY CASALE ASD n.2 <text:s text:c="52"/>22 <text:s/>VALIDO</text:p>
      <text:p text:style-name="P1">0387526 ASD SCUOLA RUGBY DOSSON DI CASIER <text:s text:c="39"/>17 <text:s/>VALIDO</text:p>
      <text:p text:style-name="P1">--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-</text:p>
      <text:p text:style-name="P1">DOPLA S.P.A RUGBY CASALE n. 2-ASD SCUOLA RUGBY DOSSON DI CASIER <text:s text:c="6"/>17 - <text:s text:c="2"/>7 <text:s text:c="2"/>( 3- 1)</text:p>
      <text:p text:style-name="P1">===================================================================================================================</text:p>
      <text:p text:style-name="P1">Raggruppamento 20 del 13/10/2018 MONSELICE</text:p>
      <text:p text:style-name="P1">Localit. <text:s text:c="8"/>MONSELICE</text:p>
      <text:p text:style-name="P1">Arbitro <text:s text:c="2"/>Sig. <text:s text:c="2"/>CRIVELLARO,MATTHEW</text:p>
      <text:p text:style-name="P1">Squadre Partecipanti <text:s text:c="50"/>N. Giocatori <text:s/>Esito</text:p>
      <text:p text:style-name="P1">0243243 ASD RUGBY PAESE JUNIOR G.VENDRAMIN <text:s text:c="38"/>22 <text:s/>VALIDO</text:p>
      <text:p text:style-name="P1">0402582 RUGBY MONSELICE ASD <text:s text:c="53"/>20 <text:s/>VALIDO</text:p>
      <text:p text:style-name="P1">--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</text:p>
      <text:p text:style-name="P1">RUGBY MONSELICE ASD <text:s text:c="9"/>-ASD RUGBY PAESE JUNIOR G.VENDRAMIN <text:s text:c="5"/>17 - <text:s/>43 <text:s text:c="2"/>( 3- 7)</text:p>
      <text:p text:style-name="P1">===================================================================================================================</text:p>
      <text:p text:style-name="P1">Raggruppamento 21 del 13/10/2018 VICENZA</text:p>
      <text:p text:style-name="P1">Localit. <text:s text:c="8"/>VICENZA</text:p>
      <text:p text:style-name="P1">Arbitro <text:s text:c="2"/>Sig. <text:s text:c="2"/>DAINOLI,MATTEO</text:p>
      <text:p text:style-name="P1">Squadre Partecipanti <text:s text:c="50"/>N. Giocatori <text:s/>Esito</text:p>
      <text:p text:style-name="P1">0190820 RUGGERS TARVISIUM ASD <text:s text:c="51"/>20 <text:s/>VALIDO</text:p>
      <text:p text:style-name="P1">0190852 AMATORI RUGBY VICENZA ASD <text:s text:c="47"/>19 <text:s/>VALIDO</text:p>
      <text:p text:style-name="P1">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-</text:p>
      <text:p text:style-name="P1">AMATORI RUGBY VICENZA ASD <text:s text:c="3"/>-TRABO BOTTER RUGGERS TARVISIUM <text:s text:c="9"/>47 - <text:s/>17 <text:s text:c="2"/>( 7- 3)</text:p>
      <text:p text:style-name="P1">===================================================================================================================</text:p>
      <text:p text:style-name="P1">Raggruppamento 22 del 13/10/2018 MIRANO</text:p>
      <text:p text:style-name="P1">Localit. <text:s text:c="8"/>MIRANO</text:p>
      <text:p text:style-name="P1">Arbitro <text:s text:c="2"/>Sig. <text:s text:c="2"/>STELLA,ANDREA</text:p>
      <text:p text:style-name="P1">Squadre Partecipanti <text:s text:c="50"/>N. Giocatori <text:s/>Esito</text:p>
      <text:p text:style-name="P1">0190779 C.U.S. PADOVA RUGBY ASD <text:s text:c="49"/>18 <text:s/>VALIDO</text:p>
      <text:p text:style-name="P1">0224298 RUGBY MIRANO 1957 ASD <text:s text:c="51"/>20 <text:s/>VALIDO</text:p>
      <text:p text:style-name="P2">SEGUE COMUNICATO A PAGINA 4</text:p>
      <text:p text:style-name="P2"><text:soft-page-break/>PAGINA 4</text:p>
      <text:p text:style-name="P1">--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-</text:p>
      <text:p text:style-name="P1">RUGBY MIRANO 1957 ASD <text:s text:c="7"/>-C.U.S. PADOVA RUGBY ASD <text:s text:c="16"/>60 - <text:s text:c="2"/>0 <text:s text:c="2"/>(10- 0)</text:p>
      <text:p text:style-name="P1">===================================================================================================================</text:p>
      <text:p text:style-name="P1">Raggruppamento 23 del 13/10/2018 ODERZO</text:p>
      <text:p text:style-name="P1">Localit. <text:s text:c="8"/>ODERZO</text:p>
      <text:p text:style-name="P1">Arbitro <text:s text:c="2"/>Sig. <text:s text:c="2"/>BUSICCHIO,GIORGIO</text:p>
      <text:p text:style-name="P1">Squadre Partecipanti <text:s text:c="50"/>N. Giocatori <text:s/>Esito</text:p>
      <text:p text:style-name="P1">0243601 GRIFONI RUGBY ODERZO ASD <text:s text:c="48"/>25 <text:s/>VALIDO</text:p>
      <text:p text:style-name="P1">0399979 SELVAZZANO RUGBY F.C. ASD <text:s text:c="47"/>20 <text:s/>VALIDO</text:p>
      <text:p text:style-name="P1">-------------------------------------------------------------------------------------------------------------------</text:p>
      <text:p text:style-name="P1">1^ Squadra <text:s text:c="18"/>-2^ Squadra <text:s text:c="28"/>Risultato <text:s text:c="4"/>Mete</text:p>
      <text:p text:style-name="P1">------------------------------------------------------------------------------------------------------------------</text:p>
      <text:p text:style-name="P1">GRIFONI RUGBY ODERZO ASD <text:s text:c="4"/>-SELVAZZANO RUGBY F.C. ASD <text:s text:c="14"/>29 - <text:s/>26 <text:s text:c="2"/>( 5- 4)</text:p>
      <text:p text:style-name="P1"/>
      <text:p text:style-name="P1"/>
      <text:p text:style-name="P1"/>
      <text:p text:style-name="P3">SANZIONI DI GIOCO ADOTTATE DALL'ARBITRO - AUTOMATICHE</text:p>
      <text:p text:style-name="P3">AMMONIZIONI - 1. Cartellino Giallo</text:p>
      <text:p text:style-name="P1">- CAVAZZA JASON, della RUGGERS TARVISIUM ASD, espulso temporaneamente al 17. del 2. tempo</text:p>
      <text:p text:style-name="P1">- KHOULE ELHADJ MOUSTAPHA, della ASD MONTI RUGBY ROVIGO JUNIOR, espulso temporaneamente al 15. del 2. tempo</text:p>
      <text:p text:style-name="P1">- KOSTYLA ADRIAN, della ASD RUGBY TRENTO, espulso temporaneamente al <text:s/>7. del 1. tempo</text:p>
      <text:p text:style-name="P1">- OLIVAN RICCARDO, della RUGBY MONSELICE ASD, espulso temporaneamente al 13. del 2. tempo</text:p>
      <text:p text:style-name="P1">- OSTI FRANCESCO, della ASD MONTI RUGBY ROVIGO JUNIOR, espulso temporaneamente al 14. del 2. tempo</text:p>
      <text:p text:style-name="P1">- PASQUALOTTO EMANUELE, della SELVAZZANO RUGBY F.C. ASD, espulso temporaneamente al <text:s/>4. del 2. tempo</text:p>
      <text:p text:style-name="P1">- TADDIA ALESSANDRO, della SELVAZZANO RUGBY F.C. ASD, espulso temporaneamente al 23. del 2. tempo</text:p>
      <text:p text:style-name="P1">- TOGNON FEDERICO, della SELVAZZANO RUGBY F.C. ASD, espulso temporaneamente al 18. del 2. tempo</text:p>
      <text:p text:style-name="P1">- ZAMBERLAN MATTIA, della RUGBY CASALE ASD, espulso temporaneamente al 17. del 2. tempo</text:p>
      <text:p text:style-name="P1"/>
      <text:p text:style-name="P2">Silea, 17/10/2018</text:p>
      <text:p text:style-name="P2"/>
      <text:p text:style-name="P2">Il Segretario del GST – CR Veneto <text:s text:c="30"/>Il Giudice Sportivo Territoriale</text:p>
      <text:p text:style-name="P2">Paola Raffaini <text:s text:c="53"/>Avv. Mattia Bosco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09cm" fo:margin-right="0.49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8T11:30:01.898499333</dc:date>
    <meta:editing-duration>PT4M10S</meta:editing-duration>
    <meta:editing-cycles>1</meta:editing-cycles>
    <meta:document-statistic meta:table-count="0" meta:image-count="0" meta:object-count="0" meta:page-count="4" meta:paragraph-count="265" meta:word-count="1448" meta:character-count="21026" meta:non-whitespace-character-count="14713"/>
    <meta:generator>LibreOffice/6.0.6.2$Linux_X86_64 LibreOffice_project/00m0$Build-2</meta:generator>
  </office:meta>
</office:document-meta>
</file>