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eva" svg:font-family="Geneva"/>
    <style:font-face style:name="Courier New1" svg:font-family="'Courier New'" style:font-family-generic="modern"/>
    <style:font-face style:name="Droid Sans Fallback" svg:font-family="'Droid Sans Fallback'" style:font-family-generic="modern"/>
    <style:font-face style:name="Liberation Mono" svg:font-family="'Liberation Mono', 'Courier New'" style:font-family-generic="modern"/>
    <style:font-face style:name="Times New Roman" svg:font-family="'Times New Roman'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</style:style>
    <style:style style:name="P2" style:family="paragraph" style:parent-style-name="Preformatted_20_Text">
      <style:text-properties style:font-name="Courier New1" fo:font-size="8pt" style:text-underline-style="solid" style:text-underline-width="auto" style:text-underline-color="font-color" fo:font-weight="bold" officeooo:paragraph-rsid="00084115" style:font-size-asian="8pt" style:font-weight-asian="bold" style:font-name-complex="Courier New1" style:font-size-complex="8pt" style:font-weight-complex="bold"/>
    </style:style>
    <style:style style:name="P3" style:family="paragraph" style:parent-style-name="Preformatted_20_Text">
      <style:paragraph-properties fo:line-height="100%" fo:text-align="start" style:justify-single-word="false"/>
      <style:text-properties style:font-name="Courier New1" fo:font-size="8pt" fo:font-weight="normal" officeooo:rsid="0008abcf" officeooo:paragraph-rsid="00084115" style:font-size-asian="8pt" style:font-weight-asian="normal" style:font-name-complex="Courier New1" style:font-size-complex="8pt" style:font-weight-complex="normal"/>
    </style:style>
    <style:style style:name="P4" style:family="paragraph" style:parent-style-name="Preformatted_20_Text">
      <style:paragraph-properties fo:margin-left="0cm" fo:margin-right="0cm" fo:margin-top="0.101cm" fo:margin-bottom="0.101cm" loext:contextual-spacing="false" fo:line-height="100%" fo:text-align="start" style:justify-single-word="false" fo:text-indent="0cm" style:auto-text-indent="false"/>
      <style:text-properties style:font-name="Courier New1" fo:font-size="8pt" fo:font-style="normal" style:text-underline-style="solid" style:text-underline-width="auto" style:text-underline-color="font-color" fo:font-weight="bold" officeooo:rsid="0027a765" officeooo:paragraph-rsid="00084115" style:font-size-asian="8pt" style:font-style-asian="normal" style:font-weight-asian="bold" style:font-name-complex="Courier New1" style:font-size-complex="8pt" style:font-style-complex="normal" style:font-weight-complex="bold"/>
    </style:style>
    <style:style style:name="P5" style:family="paragraph" style:parent-style-name="Preformatted_20_Text">
      <style:paragraph-properties fo:margin-left="0cm" fo:margin-right="0cm" fo:margin-top="0.101cm" fo:margin-bottom="0.101cm" loext:contextual-spacing="false" fo:line-height="100%" fo:text-align="start" style:justify-single-word="false" fo:text-indent="0cm" style:auto-text-indent="false"/>
      <style:text-properties style:font-name="Courier New1" fo:font-size="8pt" fo:font-style="normal" style:text-underline-style="none" fo:font-weight="bold" officeooo:rsid="0027a765" officeooo:paragraph-rsid="00084115" style:font-size-asian="8pt" style:font-style-asian="normal" style:font-weight-asian="bold" style:font-name-complex="Courier New1" style:font-size-complex="8pt" style:font-style-complex="normal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Courier New" fo:font-size="8pt" style:font-name-asian="Geneva" style:font-size-asian="8pt" style:font-name-complex="Geneva" style:font-size-complex="8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Courier New" fo:font-size="8pt" officeooo:rsid="00080568" officeooo:paragraph-rsid="00080568" style:font-name-asian="Geneva" style:font-size-asian="8pt" style:font-name-complex="Geneva" style:font-size-complex="8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Courier New" fo:font-size="8pt" officeooo:rsid="0009c54f" officeooo:paragraph-rsid="0009c54f" style:font-name-asian="Geneva" style:font-size-asian="8pt" style:font-name-complex="Geneva" style:font-size-complex="8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Courier New" fo:font-size="8pt" fo:font-weight="bold" style:font-name-asian="Geneva" style:font-size-asian="8pt" style:font-weight-asian="bold" style:font-name-complex="Geneva" style:font-size-complex="8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Courier New" fo:font-size="8pt" fo:font-weight="bold" officeooo:rsid="00080568" officeooo:paragraph-rsid="00080568" style:font-name-asian="Geneva" style:font-size-asian="8pt" style:font-weight-asian="bold" style:font-name-complex="Geneva" style:font-size-complex="8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Courier New" fo:font-size="8pt" fo:font-weight="bold" officeooo:rsid="0009c54f" officeooo:paragraph-rsid="0009c54f" style:font-name-asian="Geneva" style:font-size-asian="8pt" style:font-weight-asian="bold" style:font-name-complex="Geneva" style:font-size-complex="8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Courier New" fo:font-size="8pt" style:text-underline-style="solid" style:text-underline-width="auto" style:text-underline-color="font-color" fo:font-weight="bold" style:font-name-asian="Geneva" style:font-size-asian="8pt" style:font-weight-asian="bold" style:font-name-complex="Geneva" style:font-size-complex="8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Courier New" fo:font-size="8pt" style:text-underline-style="solid" style:text-underline-width="auto" style:text-underline-color="font-color" officeooo:rsid="00084115" officeooo:paragraph-rsid="00084115" style:font-name-asian="Geneva" style:font-size-asian="8pt" style:font-name-complex="Geneva" style:font-size-complex="8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Courier New" fo:font-size="8pt" style:text-underline-style="none" officeooo:rsid="00084115" officeooo:paragraph-rsid="00084115" style:font-name-asian="Geneva" style:font-size-asian="8pt" style:font-name-complex="Geneva" style:font-size-complex="8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Courier New" fo:font-size="8pt" style:text-underline-style="none" officeooo:rsid="0009c54f" officeooo:paragraph-rsid="0009c54f" style:font-name-asian="Geneva" style:font-size-asian="8pt" style:font-name-complex="Geneva" style:font-size-complex="8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Liberation Sans" fo:font-size="9pt" fo:font-weight="normal" officeooo:rsid="0008abcf" officeooo:paragraph-rsid="00084115" style:font-name-asian="Geneva" style:font-size-asian="9pt" style:font-weight-asian="normal" style:font-name-complex="Times New Roman" style:font-size-complex="9pt" style:font-weight-complex="normal"/>
    </style:style>
    <style:style style:name="P17" style:family="paragraph" style:parent-style-name="Standard" style:master-page-name="PM2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  <style:text-properties fo:color="#000000" style:font-name="Courier New" fo:font-size="8pt" fo:font-weight="bold" style:font-name-asian="Geneva" style:font-size-asian="8pt" style:font-weight-asian="bold" style:font-name-complex="Geneva" style:font-size-complex="8pt" style:font-weight-complex="bold"/>
    </style:style>
    <style:style style:name="T1" style:family="text">
      <style:text-properties fo:color="#000000" style:font-name="Geneva" fo:font-size="12pt" style:font-name-asian="Geneva" style:font-size-asian="12pt" style:font-name-complex="Geneva" style:font-size-complex="12pt"/>
    </style:style>
    <style:style style:name="T2" style:family="text">
      <style:text-properties fo:color="#000000" fo:font-size="9pt" fo:font-weight="normal" style:font-size-asian="7.84999990463257pt" style:font-weight-asian="normal" style:font-size-complex="9pt" style:font-weight-complex="normal"/>
    </style:style>
    <style:style style:name="T3" style:family="text">
      <style:text-properties fo:color="#000000" fo:font-size="9pt" fo:font-weight="normal" officeooo:rsid="001e3500" style:font-size-asian="7.84999990463257pt" style:font-weight-asian="normal" style:font-size-complex="9pt" style:font-weight-complex="normal"/>
    </style:style>
    <style:style style:name="T4" style:family="text">
      <style:text-properties fo:color="#000000" fo:font-size="9pt" style:font-size-asian="7.84999990463257pt" style:font-size-complex="9pt"/>
    </style:style>
    <style:style style:name="T5" style:family="text">
      <style:text-properties fo:color="#000000" fo:font-size="9pt" officeooo:rsid="001e3500" style:font-size-asian="7.84999990463257pt" style:font-size-complex="9pt"/>
    </style:style>
    <style:style style:name="T6" style:family="text">
      <style:text-properties officeooo:rsid="00080568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80568" style:font-weight-asian="bold" style:font-weight-complex="bold"/>
    </style:style>
    <style:style style:name="T9" style:family="text">
      <style:text-properties fo:font-weight="bold" officeooo:rsid="000e1511" style:font-weight-asian="bold" style:font-weight-complex="bold"/>
    </style:style>
    <style:style style:name="T10" style:family="text">
      <style:text-properties fo:font-weight="bold" officeooo:rsid="00098f25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098f25" style:font-weight-asian="normal" style:font-weight-complex="normal"/>
    </style:style>
    <style:style style:name="T13" style:family="text">
      <style:text-properties officeooo:rsid="00084115"/>
    </style:style>
    <style:style style:name="T14" style:family="text">
      <style:text-properties officeooo:rsid="000e1511"/>
    </style:style>
    <style:style style:name="T15" style:family="text">
      <style:text-properties officeooo:rsid="0028f7b5"/>
    </style:style>
    <style:style style:name="T16" style:family="text">
      <style:text-properties officeooo:rsid="002922c7"/>
    </style:style>
    <style:style style:name="T17" style:family="text">
      <style:text-properties fo:font-style="normal" style:text-underline-style="none" officeooo:rsid="00046c46" style:font-style-asian="normal" style:font-style-complex="normal"/>
    </style:style>
    <style:style style:name="T18" style:family="text">
      <style:text-properties fo:font-style="normal" style:text-underline-style="none" fo:font-weight="bold" officeooo:rsid="000e1511" style:font-style-asian="normal" style:font-weight-asian="bold" style:font-style-complex="normal" style:font-weight-complex="bold"/>
    </style:style>
    <style:style style:name="T19" style:family="text">
      <style:text-properties fo:font-style="normal" style:text-underline-style="none" fo:font-weight="bold" officeooo:rsid="000eabde" style:font-style-asian="normal" style:font-weight-asian="bold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Ufficio del Giudice Sportivo <text:s text:c="29"/>Campionato UNDER 16</text:p>
      <text:p text:style-name="P9">Territoriale <text:s text:c="45"/><text:span text:style-name="T6">COMUNICATO GST UNDER 16 N. 8</text:span></text:p>
      <text:p text:style-name="P9">c/o il Comitato Regionale Veneto <text:s text:c="25"/><text:span text:style-name="T6">RIUNIONE DEL 31/10/2018</text:span></text:p>
      <text:p text:style-name="P9">Via Treviso 17/a</text:p>
      <text:p text:style-name="P9">Silea - 31057 TV</text:p>
      <text:p text:style-name="P9">0422-460754 <text:s/>FAX 0422-029809</text:p>
      <text:p text:style-name="P9">St.Sp. 2018/2019</text:p>
      <text:p text:style-name="P9"/>
      <text:p text:style-name="P9">Omologazione risultati gare del 28/10/2018 - <text:s/>3 giornata di ANDATA <text:s/>- 1Fase Gironi</text:p>
      <text:p text:style-name="P9">ATTIVITA' FEDERALE UFFICIALE</text:p>
      <text:p text:style-name="P6">================================================================================================================</text:p>
      <text:p text:style-name="P6">Girone 1</text:p>
      <text:p text:style-name="P6">1^ Squadra <text:s text:c="18"/>-2^ Squadra <text:s text:c="28"/>Risultato <text:s text:c="4"/>Mete <text:s/>Arbitro</text:p>
      <text:p text:style-name="P6">----------------------------------------------------------------------------------------------------------------</text:p>
      <text:p text:style-name="P6">BENETTON GROUP RUGBY TREVISO -VALSUGANA RUGBY PADOVA ASD <text:s text:c="13"/>35 - <text:s/>12 <text:s text:c="2"/>( 5- 2) Sig. COSTANTINI M.</text:p>
      <text:p text:style-name="P6">ASD VILLORBA RUGBY <text:s text:c="10"/>-PETRARCA RUGBY JUNIOR ASD <text:s text:c="14"/>14 - <text:s/>12 <text:s text:c="2"/>( 1- 2) Sig. LEGNARO G.</text:p>
      <text:p text:style-name="P6">RANGERS RUGBY VICENZA <text:s text:c="7"/>-ASD MONTI RUGBY ROVIGO JUNIOR <text:s text:c="11"/>5 - <text:s/>15 <text:s text:c="2"/>( 1- 3) Sig. DORIGO L.</text:p>
      <text:p text:style-name="P6">RUGBY MIRANO 1957 ASD <text:s text:c="7"/>-RUGBY UDINE UNION F.V.G. SRL <text:s text:c="11"/>27 - <text:s/>31 <text:s text:c="2"/>( 5- 5) Sig. ARGENTON T.</text:p>
      <text:p text:style-name="P6">RUGBY SAN DONA' S.S.D.R.L. <text:s text:c="2"/>-MOGLIANO RUGBY 1969 SSD ARL <text:s text:c="13"/>7 - <text:s/>46 <text:s text:c="2"/>( 1- 8) Sig. PELLIZZON C.</text:p>
      <text:p text:style-name="P6">(Anticipata al 27/10/2018)</text:p>
      <text:p text:style-name="P6"/>
      <text:p text:style-name="P6">Girone 2</text:p>
      <text:p text:style-name="P6">1^ Squadra <text:s text:c="18"/>-2^ Squadra <text:s text:c="28"/>Risultato <text:s text:c="4"/>Mete <text:s/>Arbitro</text:p>
      <text:p text:style-name="P6">----------------------------------------------------------------------------------------------------------------</text:p>
      <text:p text:style-name="P9">ASD RUGBY FELTRE <text:s text:c="12"/>-ASOLO RUGBY CLUB ASD <text:s text:c="18"/>RINVIAT<text:span text:style-name="T6">A D’UFFICIO</text:span></text:p>
      <text:p text:style-name="P9">(Anticipata al 27/10/2018)</text:p>
      <text:p text:style-name="P9"/>
      <text:p text:style-name="P6">FTGI VALPOLICELLA WEST VERONA-DOPLA S.P.A RUGBY CASALE <text:s text:c="16"/>5 - <text:s/>21 <text:s text:c="2"/>( 1- 3) Sig. MATTIELLO F.</text:p>
      <text:p text:style-name="P6">(Anticipata al 27/10/2018)</text:p>
      <text:p text:style-name="P6">VERONA RUGBY JUNIOR SRL SSD <text:s/>-ASD RUGBY PAESE <text:s text:c="24"/>34 - <text:s/>10 <text:s text:c="2"/>( 6- 2) Sig. DAINOLI N.</text:p>
      <text:p text:style-name="P6">TRABO BOTTER RUGGERS TARVISIU-RUGBY RIVIERA 1975 ASD <text:s text:c="17"/>30 - <text:s/>20 <text:s text:c="2"/>( 5- 3) Sig. LAZZARETTO P.</text:p>
      <text:p text:style-name="P6">ASD CASTELLANA RUGBY <text:s text:c="8"/>-FTGI RUGBY POLESINE ASD <text:s text:c="16"/>38 - <text:s text:c="2"/>7 <text:s text:c="2"/>( 6- 1) Sig. PARCIANELLO L.</text:p>
      <text:p text:style-name="P6"/>
      <text:p text:style-name="P6">Girone 3</text:p>
      <text:p text:style-name="P6">1^ Squadra <text:s text:c="18"/>-2^ Squadra <text:s text:c="28"/>Risultato <text:s text:c="4"/>Mete <text:s/>Arbitro</text:p>
      <text:p text:style-name="P6">----------------------------------------------------------------------------------------------------------------</text:p>
      <text:p text:style-name="P9">SUDTIROLO RUGBY ASD <text:s text:c="9"/>-RUGBY VILLADOSE JUNIOR 2007 ASD <text:s text:c="8"/>33 - <text:s text:c="2"/>0 <text:s text:c="2"/>PERSA <text:s text:c="2"/>Sig. SCHINCHIRIMINI G.</text:p>
      <text:p text:style-name="P10">VEDI DELIBERA</text:p>
      <text:p text:style-name="P7"/>
      <text:p text:style-name="P6">RUGBY BASSANO 1976 ASD <text:s text:c="6"/>-ASD RUGBY TRENTO <text:s text:c="23"/>27 - <text:s text:c="2"/>0 <text:s text:c="2"/>( 5- 0) Sig. GIORDANI M.</text:p>
      <text:p text:style-name="P9">LAGARIA RUGBY ROVERETO ASD <text:s text:c="2"/>-FTGI PADOVA RUGBY ASD n. 2 <text:s text:c="13"/>20 - <text:s text:c="2"/>0 <text:s text:c="2"/>RINUNC<text:span text:style-name="T6">IA VEDI DELIBERA</text:span></text:p>
      <text:p text:style-name="P6"/>
      <text:p text:style-name="P6">LEONI DEL NORD EST ASD <text:s text:c="6"/>-FTGI R. EUGANEI ANTENORE ENERGIA <text:s text:c="8"/>7 - <text:s/>10 <text:s text:c="2"/>( 1- 2) Sig. RUZZENENTE P.</text:p>
      <text:p text:style-name="P6"/>
      <text:p text:style-name="P6">Girone 4</text:p>
      <text:p text:style-name="P6">1^ Squadra <text:s text:c="18"/>-2^ Squadra <text:s text:c="28"/>Risultato <text:s text:c="4"/>Mete <text:s/>Arbitro</text:p>
      <text:p text:style-name="P6">----------------------------------------------------------------------------------------------------------------</text:p>
      <text:p text:style-name="P6">ASD AMATORI RUGBY SILEA <text:s text:c="5"/>-C.U.S. PADOVA RUGBY ASD <text:s text:c="16"/>14 - <text:s/>15 <text:s text:c="2"/>( 2- 3) Sig. TRENTO C.</text:p>
      <text:p text:style-name="P6">VALSUGANA RUGBY PADOVA ASD n.-VENEZIA RUGBY ASD <text:s text:c="22"/>24 - <text:s/>12 <text:s text:c="2"/>( 4- 2) Sig. MALAMAN D.</text:p>
      <text:p text:style-name="P6">PETRARCA RUGBY JUNIOR ASD n. -FTGI PADOVA RUGBY ASD <text:s text:c="18"/>14 - <text:s/>22 <text:s text:c="2"/>( 2- 4) Sig. BURIN A.</text:p>
      <text:p text:style-name="P6">MWOOD RUGBY CONEGLIANO <text:s text:c="6"/>-ASD CHECCO CAMPOSAMPIERO RUGBY <text:s text:c="9"/>98 - <text:s text:c="2"/>0 <text:s text:c="2"/>(16- 0) Sig. RUSSO F.</text:p>
      <text:p text:style-name="P6"/>
      <text:p text:style-name="P6">Girone 5</text:p>
      <text:p text:style-name="P6">1^ Squadra <text:s text:c="18"/>-2^ Squadra <text:s text:c="28"/>Risultato <text:s text:c="4"/>Mete <text:s/>Arbitro</text:p>
      <text:p text:style-name="P6">----------------------------------------------------------------------------------------------------------------</text:p>
      <text:p text:style-name="P9">ASD RUGBY BELLUNO <text:s text:c="11"/>-RUGBY CLUB PASIAN DI PRATO ASD <text:s text:c="8"/>RINVIAT<text:span text:style-name="T6">A D’UFFICIO</text:span></text:p>
      <text:p text:style-name="P6"/>
      <text:p text:style-name="P6">VENJULIA RUGBY TRIESTE ASD <text:s text:c="2"/>-RUGBY ALPAGO ASD <text:s text:c="23"/>29 - <text:s/>20 <text:s text:c="2"/>( 5- 3) Sig. BUSICCHIO G.</text:p>
      <text:p text:style-name="P6">EURODOLCE RUGBY PORTOGRUARO <text:s/>-MANIAGO RUGBY CLUB ASD <text:s text:c="17"/>29 - <text:s/>14 <text:s text:c="2"/>( 5- 2) Sig. MASTANDREA F.</text:p>
      <text:p text:style-name="P6">GRIFONI R. ODERZO VITTORIO VE-PORDENONE RUGBY ASD <text:s text:c="20"/>27 - <text:s text:c="2"/>7 <text:s text:c="2"/>( 3- 1) Sig. STELLA A.</text:p>
      <text:p text:style-name="P6">(Anticipata al 27/10/2018)</text:p>
      <text:p text:style-name="P6">SAN MARCO RUGBY VENEZIA MESTR-BLACK DUCKS RUGBY ASD <text:s text:c="18"/>24 - <text:s/>19 <text:s text:c="2"/>( 4- 3) Sig. MORESCO D.</text:p>
      <text:p text:style-name="P6"/>
      <text:p text:style-name="P6"/>
      <text:p text:style-name="P6">C L A S S I F I C A <text:s text:c="11"/>Girone 1</text:p>
      <text:p text:style-name="P6">----------------------------------------------------------------------------------------------------------------</text:p>
      <text:p text:style-name="P6">Squadra <text:s text:c="28"/>Punti Gioc. Vinte Par. <text:s/>Perse Mete <text:s/>P.F. <text:s/>P.S. <text:s/>Diff. Pen <text:s/>OBB.</text:p>
      <text:p text:style-name="P6">BENETTON GROUP RUGBY TREVISO <text:s text:c="8"/>15 <text:s text:c="4"/>3 <text:s text:c="4"/>3 <text:s text:c="4"/>0 <text:s text:c="4"/>0 <text:s text:c="3"/>25 <text:s text:c="2"/>165 <text:s text:c="3"/>19 <text:s text:c="2"/>146 <text:s text:c="3"/>0 <text:s text:c="3"/>3</text:p>
      <text:p text:style-name="P6">MOGLIANO RUGBY 1969 SSD ARL <text:s text:c="9"/>14 <text:s text:c="4"/>3 <text:s text:c="4"/>3 <text:s text:c="4"/>0 <text:s text:c="4"/>0 <text:s text:c="3"/>23 <text:s text:c="2"/>144 <text:s text:c="3"/>36 <text:s text:c="2"/>108 <text:s text:c="3"/>0 <text:s text:c="3"/>3</text:p>
      <text:p text:style-name="P6">ASD VILLORBA RUGBY <text:s text:c="18"/>14 <text:s text:c="4"/>3 <text:s text:c="4"/>3 <text:s text:c="4"/>0 <text:s text:c="4"/>0 <text:s text:c="3"/>10 <text:s text:c="3"/>87 <text:s text:c="3"/>22 <text:s text:c="3"/>65 <text:s text:c="3"/>0 <text:s text:c="3"/>3</text:p>
      <text:p text:style-name="P6">PETRARCA RUGBY JUNIOR ASD <text:s text:c="12"/>8 <text:s text:c="4"/>3 <text:s text:c="4"/>1 <text:s text:c="4"/>0 <text:s text:c="4"/>2 <text:s text:c="3"/>12 <text:s text:c="3"/>74 <text:s text:c="3"/>47 <text:s text:c="3"/>27 <text:s text:c="3"/>0 <text:s text:c="3"/>3</text:p>
      <text:p text:style-name="P6">VALSUGANA RUGBY PADOVA ASD <text:s text:c="11"/>5 <text:s text:c="4"/>2 <text:s text:c="4"/>1 <text:s text:c="4"/>0 <text:s text:c="4"/>1 <text:s text:c="4"/>9 <text:s text:c="3"/>53 <text:s text:c="3"/>40 <text:s text:c="3"/>13 <text:s text:c="3"/>0 <text:s text:c="3"/>2</text:p>
      <text:p text:style-name="P6">RUGBY UDINE UNION F.V.G. SRL <text:s text:c="9"/>5 <text:s text:c="4"/>2 <text:s text:c="4"/>1 <text:s text:c="4"/>0 <text:s text:c="4"/>1 <text:s text:c="4"/>7 <text:s text:c="3"/>41 <text:s text:c="3"/>61 <text:s text:c="2"/>-20 <text:s text:c="3"/>0 <text:s text:c="3"/>2</text:p>
      <text:p text:style-name="P6">ASD MONTI RUGBY ROVIGO JUNIOR <text:s text:c="8"/>5 <text:s text:c="4"/>3 <text:s text:c="4"/>1 <text:s text:c="4"/>0 <text:s text:c="4"/>2 <text:s text:c="4"/>5 <text:s text:c="3"/>27 <text:s text:c="3"/>58 <text:s text:c="2"/>-31 <text:s text:c="3"/>0 <text:s text:c="3"/>3</text:p>
      <text:p text:style-name="P6">RUGBY SAN DONA' S.S.D.R.L. <text:s text:c="11"/>4 <text:s text:c="4"/>3 <text:s text:c="4"/>1 <text:s text:c="4"/>0 <text:s text:c="4"/>2 <text:s text:c="4"/>4 <text:s text:c="3"/>28 <text:s text:c="2"/>112 <text:s text:c="2"/>-84 <text:s text:c="3"/>0 <text:s text:c="3"/>3</text:p>
      <text:p text:style-name="P6">RUGBY MIRANO 1957 ASD <text:s text:c="16"/>2 <text:s text:c="4"/>3 <text:s text:c="4"/>0 <text:s text:c="4"/>0 <text:s text:c="4"/>3 <text:s text:c="4"/>6 <text:s text:c="3"/>32 <text:s text:c="2"/>147 <text:s/>-115 <text:s text:c="3"/>0 <text:s text:c="3"/>3</text:p>
      <text:p text:style-name="P6">RANGERS RUGBY VICENZA <text:s text:c="16"/>0 <text:s text:c="4"/>3 <text:s text:c="4"/>0 <text:s text:c="4"/>0 <text:s text:c="4"/>3 <text:s text:c="4"/>3 <text:s text:c="3"/>17 <text:s text:c="2"/>126 <text:s/>-109 <text:s text:c="3"/>0 <text:s text:c="3"/>3</text:p>
      <text:p text:style-name="P6"/>
      <text:p text:style-name="P11">SEGUE COMUNICATO A PAGINA 2</text:p>
      <text:p text:style-name="P9"/>
      <text:p text:style-name="P9"/>
      <text:p text:style-name="P11"><text:soft-page-break/>PAGINA 2</text:p>
      <text:p text:style-name="P8"/>
      <text:p text:style-name="P8"/>
      <text:p text:style-name="P6">C L A S S I F I C A <text:s text:c="11"/>Girone 2</text:p>
      <text:p text:style-name="P6">----------------------------------------------------------------------------------------------------------------</text:p>
      <text:p text:style-name="P6">Squadra <text:s text:c="28"/>Punti Gioc. Vinte Par. <text:s/>Perse Mete <text:s/>P.F. <text:s/>P.S. <text:s/>Diff. Pen <text:s/>OBB.</text:p>
      <text:p text:style-name="P6">VERONA RUGBY JUNIOR SRL SSD <text:s text:c="9"/>15 <text:s text:c="4"/>3 <text:s text:c="4"/>3 <text:s text:c="4"/>0 <text:s text:c="4"/>0 <text:s text:c="3"/>22 <text:s text:c="2"/>136 <text:s text:c="3"/>48 <text:s text:c="3"/>88 <text:s text:c="3"/>0 <text:s text:c="3"/>3</text:p>
      <text:p text:style-name="P6">DOPLA S.P.A RUGBY CASALE <text:s text:c="12"/>13 <text:s text:c="4"/>3 <text:s text:c="4"/>3 <text:s text:c="4"/>0 <text:s text:c="4"/>0 <text:s text:c="3"/>10 <text:s text:c="3"/>60 <text:s text:c="3"/>27 <text:s text:c="3"/>33 <text:s text:c="3"/>0 <text:s text:c="3"/>3</text:p>
      <text:p text:style-name="P6">ASD CASTELLANA RUGBY <text:s text:c="16"/>10 <text:s text:c="4"/>3 <text:s text:c="4"/>2 <text:s text:c="4"/>0 <text:s text:c="4"/>1 <text:s text:c="3"/>12 <text:s text:c="3"/>84 <text:s text:c="3"/>60 <text:s text:c="3"/>24 <text:s text:c="3"/>0 <text:s text:c="3"/>3</text:p>
      <text:p text:style-name="P6">TRABO BOTTER RUGGERS TARVISIUM <text:s text:c="7"/>8 <text:s text:c="4"/>3 <text:s text:c="4"/>1 <text:s text:c="4"/>1 <text:s text:c="4"/>1 <text:s text:c="3"/>12 <text:s text:c="3"/>75 <text:s text:c="2"/>108 <text:s text:c="2"/>-33 <text:s text:c="3"/>0 <text:s text:c="3"/>3</text:p>
      <text:p text:style-name="P6">ASD RUGBY PAESE <text:s text:c="22"/>6 <text:s text:c="4"/>3 <text:s text:c="4"/>1 <text:s text:c="4"/>0 <text:s text:c="4"/>2 <text:s text:c="4"/>9 <text:s text:c="3"/>57 <text:s text:c="3"/>79 <text:s text:c="2"/>-22 <text:s text:c="3"/>0 <text:s text:c="3"/>3</text:p>
      <text:p text:style-name="P6">RUGBY RIVIERA 1975 ASD <text:s text:c="15"/>5 <text:s text:c="4"/>3 <text:s text:c="4"/>1 <text:s text:c="4"/>0 <text:s text:c="4"/>2 <text:s text:c="4"/>8 <text:s text:c="3"/>61 <text:s text:c="3"/>57 <text:s text:c="4"/>4 <text:s text:c="3"/>0 <text:s text:c="3"/>3</text:p>
      <text:p text:style-name="P6">ASOLO RUGBY CLUB ASD <text:s text:c="17"/>5 <text:s text:c="4"/>2 <text:s text:c="4"/>1 <text:s text:c="4"/>0 <text:s text:c="4"/>1 <text:s text:c="4"/>5 <text:s text:c="3"/>36 <text:s text:c="3"/>37 <text:s text:c="3"/>-1 <text:s text:c="3"/>0 <text:s text:c="3"/>2</text:p>
      <text:p text:style-name="P6">FTGI RUGBY POLESINE ASD <text:s text:c="14"/>5 <text:s text:c="4"/>3 <text:s text:c="4"/>1 <text:s text:c="4"/>0 <text:s text:c="4"/>2 <text:s text:c="4"/>9 <text:s text:c="3"/>58 <text:s text:c="3"/>72 <text:s text:c="2"/>-14 <text:s text:c="3"/>0 <text:s text:c="3"/>3</text:p>
      <text:p text:style-name="P6">ASD RUGBY FELTRE <text:s text:c="21"/>3 <text:s text:c="4"/>2 <text:s text:c="4"/>0 <text:s text:c="4"/>1 <text:s text:c="4"/>1 <text:s text:c="4"/>4 <text:s text:c="3"/>31 <text:s text:c="3"/>70 <text:s text:c="2"/>-39 <text:s text:c="3"/>0 <text:s text:c="3"/>2</text:p>
      <text:p text:style-name="P6">FTGI VALPOLICELLA WEST VERONA RUGBY <text:s text:c="2"/>2 <text:s text:c="4"/>3 <text:s text:c="4"/>0 <text:s text:c="4"/>0 <text:s text:c="4"/>3 <text:s text:c="4"/>8 <text:s text:c="3"/>48 <text:s text:c="3"/>88 <text:s text:c="2"/>-40 <text:s text:c="3"/>0 <text:s text:c="3"/>3</text:p>
      <text:p text:style-name="P6"/>
      <text:p text:style-name="P6">C L A S S I F I C A <text:s text:c="11"/>Girone 3</text:p>
      <text:p text:style-name="P6">----------------------------------------------------------------------------------------------------------------</text:p>
      <text:p text:style-name="P6">Squadra <text:s text:c="28"/>Punti Gioc. Vinte Par. <text:s/>Perse Mete <text:s/>P.F. <text:s/>P.S. <text:s/>Diff. Pen <text:s/>OBB.</text:p>
      <text:p text:style-name="P6">RUGBY BASSANO 1976 ASD <text:s text:c="14"/>15 <text:s text:c="4"/>3 <text:s text:c="4"/>3 <text:s text:c="4"/>0 <text:s text:c="4"/>0 <text:s text:c="3"/>27 <text:s text:c="2"/>169 <text:s text:c="3"/>28 <text:s text:c="2"/>141 <text:s text:c="3"/>0 <text:s text:c="3"/>3</text:p>
      <text:p text:style-name="P6">FTGI R. EUGANEI ANTENORE ENERGIA <text:s text:c="4"/>14 <text:s text:c="4"/>3 <text:s text:c="4"/>3 <text:s text:c="4"/>0 <text:s text:c="4"/>0 <text:s text:c="3"/>11 <text:s text:c="3"/>66 <text:s text:c="3"/>35 <text:s text:c="3"/>31 <text:s text:c="3"/>0 <text:s text:c="3"/>3</text:p>
      <text:p text:style-name="P6">SUDTIROLO RUGBY ASD <text:s text:c="17"/>11 <text:s text:c="4"/>3 <text:s text:c="4"/>2 <text:s text:c="4"/>0 <text:s text:c="4"/>1 <text:s text:c="3"/>18 <text:s text:c="2"/>118 <text:s text:c="3"/>48 <text:s text:c="3"/>70 <text:s text:c="3"/>0 <text:s text:c="3"/>3</text:p>
      <text:p text:style-name="P6">LEONI DEL NORD EST ASD <text:s text:c="14"/>11 <text:s text:c="4"/>3 <text:s text:c="4"/>2 <text:s text:c="4"/>0 <text:s text:c="4"/>1 <text:s text:c="3"/>13 <text:s text:c="3"/>80 <text:s text:c="3"/>38 <text:s text:c="3"/>42 <text:s text:c="3"/>0 <text:s text:c="3"/>3</text:p>
      <text:p text:style-name="P6">LAGARIA RUGBY ROVERETO ASD <text:s text:c="11"/>8 <text:s text:c="4"/>3 <text:s text:c="4"/>1 <text:s text:c="4"/>0 <text:s text:c="4"/>2 <text:s text:c="3"/>12 <text:s text:c="3"/>76 <text:s text:c="3"/>70 <text:s text:c="4"/>6 <text:s text:c="3"/>0 <text:s text:c="3"/>3</text:p>
      <text:p text:style-name="P6">ASD RUGBY TRENTO <text:s text:c="21"/>5 <text:s text:c="4"/>3 <text:s text:c="4"/>1 <text:s text:c="4"/>0 <text:s text:c="4"/>2 <text:s text:c="3"/>13 <text:s text:c="3"/>83 <text:s text:c="3"/>91 <text:s text:c="3"/>-8 <text:s text:c="3"/>0 <text:s text:c="3"/>3</text:p>
      <text:p text:style-name="P6">RUGBY VILLADOSE JUNIOR 2007 ASD <text:s text:c="6"/>0 <text:s text:c="4"/>3 <text:s text:c="4"/>0 <text:s text:c="4"/>0 <text:s text:c="4"/>3 <text:s text:c="4"/>1 <text:s text:c="4"/>7 <text:s text:c="2"/>210 <text:s/>-203 <text:s text:c="3"/>0 <text:s text:c="3"/>3</text:p>
      <text:p text:style-name="P6">FTGI PADOVA RUGBY ASD n. 2 <text:s text:c="11"/>8- <text:s text:c="3"/>3 <text:s text:c="4"/>0 <text:s text:c="4"/>0 <text:s text:c="4"/>3 <text:s text:c="4"/>0 <text:s text:c="4"/>0 <text:s text:c="3"/>79 <text:s text:c="2"/>-79 <text:s text:c="3"/>8- <text:s text:c="2"/>3</text:p>
      <text:p text:style-name="P6"/>
      <text:p text:style-name="P6">C L A S S I F I C A <text:s text:c="11"/>Girone 4</text:p>
      <text:p text:style-name="P6">----------------------------------------------------------------------------------------------------------------</text:p>
      <text:p text:style-name="P6">Squadra <text:s text:c="28"/>Punti Gioc. Vinte Par. <text:s/>Perse Mete <text:s/>P.F. <text:s/>P.S. <text:s/>Diff. Pen <text:s/>OBB.</text:p>
      <text:p text:style-name="P6">FTGI PADOVA RUGBY ASD <text:s text:c="15"/>14 <text:s text:c="4"/>3 <text:s text:c="4"/>3 <text:s text:c="4"/>0 <text:s text:c="4"/>0 <text:s text:c="3"/>14 <text:s text:c="3"/>83 <text:s text:c="3"/>33 <text:s text:c="3"/>50 <text:s text:c="3"/>0 <text:s text:c="3"/>3</text:p>
      <text:p text:style-name="P6">PETRARCA RUGBY JUNIOR ASD n. 2 <text:s text:c="6"/>10 <text:s text:c="4"/>3 <text:s text:c="4"/>2 <text:s text:c="4"/>0 <text:s text:c="4"/>1 <text:s text:c="3"/>20 <text:s text:c="2"/>134 <text:s text:c="3"/>29 <text:s text:c="2"/>105 <text:s text:c="3"/>0 <text:s text:c="3"/>3</text:p>
      <text:p text:style-name="P6">VALSUGANA RUGBY PADOVA ASD n. 2 <text:s text:c="5"/>10 <text:s text:c="4"/>3 <text:s text:c="4"/>2 <text:s text:c="4"/>0 <text:s text:c="4"/>1 <text:s text:c="3"/>10 <text:s text:c="3"/>56 <text:s text:c="3"/>72 <text:s text:c="2"/>-16 <text:s text:c="3"/>0 <text:s text:c="3"/>3</text:p>
      <text:p text:style-name="P6">C.U.S. PADOVA RUGBY ASD <text:s text:c="14"/>9 <text:s text:c="4"/>3 <text:s text:c="4"/>2 <text:s text:c="4"/>0 <text:s text:c="4"/>1 <text:s text:c="3"/>17 <text:s text:c="2"/>103 <text:s text:c="3"/>76 <text:s text:c="3"/>27 <text:s text:c="3"/>0 <text:s text:c="3"/>3</text:p>
      <text:p text:style-name="P6">MWOOD RUGBY CONEGLIANO <text:s text:c="15"/>6 <text:s text:c="4"/>2 <text:s text:c="4"/>1 <text:s text:c="4"/>0 <text:s text:c="4"/>1 <text:s text:c="3"/>18 <text:s text:c="2"/>110 <text:s text:c="3"/>18 <text:s text:c="3"/>92 <text:s text:c="3"/>0 <text:s text:c="3"/>2</text:p>
      <text:p text:style-name="P6">VENEZIA RUGBY ASD <text:s text:c="20"/>5 <text:s text:c="4"/>2 <text:s text:c="4"/>1 <text:s text:c="4"/>0 <text:s text:c="4"/>1 <text:s text:c="4"/>8 <text:s text:c="3"/>48 <text:s text:c="3"/>36 <text:s text:c="3"/>12 <text:s text:c="3"/>0 <text:s text:c="3"/>2</text:p>
      <text:p text:style-name="P6">ASD VILLORBA RUGBY n. 2 <text:s text:c="14"/>5 <text:s text:c="4"/>2 <text:s text:c="4"/>1 <text:s text:c="4"/>0 <text:s text:c="4"/>1 <text:s text:c="3"/>12 <text:s text:c="3"/>68 <text:s text:c="3"/>83 <text:s text:c="2"/>-15 <text:s text:c="3"/>0 <text:s text:c="3"/>2</text:p>
      <text:p text:style-name="P6">ASD CHECCO CAMPOSAMPIERO RUGBY <text:s text:c="7"/>2 <text:s text:c="4"/>3 <text:s text:c="4"/>0 <text:s text:c="4"/>0 <text:s text:c="4"/>3 <text:s text:c="3"/>10 <text:s text:c="3"/>64 <text:s text:c="2"/>235 <text:s/>-171 <text:s text:c="3"/>0 <text:s text:c="3"/>3</text:p>
      <text:p text:style-name="P6">ASD AMATORI RUGBY SILEA <text:s text:c="14"/>1 <text:s text:c="4"/>3 <text:s text:c="4"/>0 <text:s text:c="4"/>0 <text:s text:c="4"/>3 <text:s text:c="4"/>5 <text:s text:c="3"/>31 <text:s text:c="2"/>115 <text:s text:c="2"/>-84 <text:s text:c="3"/>0 <text:s text:c="3"/>3</text:p>
      <text:p text:style-name="P6"/>
      <text:p text:style-name="P6">C L A S S I F I C A <text:s text:c="11"/>Girone 5</text:p>
      <text:p text:style-name="P6">----------------------------------------------------------------------------------------------------------------</text:p>
      <text:p text:style-name="P6">Squadra <text:s text:c="28"/>Punti Gioc. Vinte Par. <text:s/>Perse Mete <text:s/>P.F. <text:s/>P.S. <text:s/>Diff. Pen <text:s/>OBB.</text:p>
      <text:p text:style-name="P6">VENJULIA RUGBY TRIESTE ASD <text:s text:c="10"/>15 <text:s text:c="4"/>3 <text:s text:c="4"/>3 <text:s text:c="4"/>0 <text:s text:c="4"/>0 <text:s text:c="3"/>28 <text:s text:c="2"/>168 <text:s text:c="3"/>32 <text:s text:c="2"/>136 <text:s text:c="3"/>0 <text:s text:c="3"/>3</text:p>
      <text:p text:style-name="P6">GRIFONI R. ODERZO VITTORIO VENETO <text:s text:c="3"/>14 <text:s text:c="4"/>3 <text:s text:c="4"/>3 <text:s text:c="4"/>0 <text:s text:c="4"/>0 <text:s text:c="3"/>26 <text:s text:c="2"/>172 <text:s text:c="3"/>21 <text:s text:c="2"/>151 <text:s text:c="3"/>0 <text:s text:c="3"/>3</text:p>
      <text:p text:style-name="P6">RUGBY ALPAGO ASD <text:s text:c="20"/>10 <text:s text:c="4"/>3 <text:s text:c="4"/>2 <text:s text:c="4"/>0 <text:s text:c="4"/>1 <text:s text:c="3"/>24 <text:s text:c="2"/>163 <text:s text:c="3"/>34 <text:s text:c="2"/>129 <text:s text:c="3"/>0 <text:s text:c="3"/>3</text:p>
      <text:p text:style-name="P6">PORDENONE RUGBY ASD <text:s text:c="17"/>10 <text:s text:c="4"/>3 <text:s text:c="4"/>2 <text:s text:c="4"/>0 <text:s text:c="4"/>1 <text:s text:c="3"/>13 <text:s text:c="3"/>79 <text:s text:c="3"/>37 <text:s text:c="3"/>42 <text:s text:c="3"/>0 <text:s text:c="3"/>3</text:p>
      <text:p text:style-name="P6">EURODOLCE RUGBY PORTOGRUARO <text:s text:c="9"/>10 <text:s text:c="4"/>3 <text:s text:c="4"/>2 <text:s text:c="4"/>0 <text:s text:c="4"/>1 <text:s text:c="3"/>10 <text:s text:c="3"/>60 <text:s text:c="3"/>60 <text:s text:c="4"/>0 <text:s text:c="3"/>0 <text:s text:c="3"/>3</text:p>
      <text:p text:style-name="P6">RUGBY CLUB PASIAN DI PRATO ASD <text:s text:c="7"/>5 <text:s text:c="4"/>2 <text:s text:c="4"/>1 <text:s text:c="4"/>0 <text:s text:c="4"/>1 <text:s text:c="4"/>5 <text:s text:c="3"/>27 <text:s text:c="3"/>60 <text:s text:c="2"/>-33 <text:s text:c="3"/>0 <text:s text:c="3"/>2</text:p>
      <text:p text:style-name="P6">SAN MARCO RUGBY VENEZIA MESTRE <text:s text:c="7"/>1 <text:s text:c="4"/>3 <text:s text:c="4"/>1 <text:s text:c="4"/>0 <text:s text:c="4"/>2 <text:s text:c="4"/>6 <text:s text:c="3"/>39 <text:s text:c="3"/>65 <text:s text:c="2"/>-26 <text:s text:c="3"/>4- <text:s text:c="2"/>3</text:p>
      <text:p text:style-name="P6">BLACK DUCKS RUGBY ASD <text:s text:c="16"/>1 <text:s text:c="4"/>3 <text:s text:c="4"/>0 <text:s text:c="4"/>0 <text:s text:c="4"/>3 <text:s text:c="4"/>3 <text:s text:c="3"/>19 <text:s text:c="2"/>227 <text:s/>-208 <text:s text:c="3"/>0 <text:s text:c="3"/>3</text:p>
      <text:p text:style-name="P6">ASD RUGBY BELLUNO <text:s text:c="20"/>0 <text:s text:c="4"/>2 <text:s text:c="4"/>0 <text:s text:c="4"/>0 <text:s text:c="4"/>2 <text:s text:c="4"/>2 <text:s text:c="3"/>10 <text:s text:c="3"/>74 <text:s text:c="2"/>-64 <text:s text:c="3"/>0 <text:s text:c="3"/>2</text:p>
      <text:p text:style-name="P6">MANIAGO RUGBY CLUB ASD <text:s text:c="15"/>0 <text:s text:c="4"/>3 <text:s text:c="4"/>0 <text:s text:c="4"/>0 <text:s text:c="4"/>3 <text:s text:c="4"/>5 <text:s text:c="3"/>33 <text:s text:c="2"/>160 <text:s/>-127 <text:s text:c="3"/>0 <text:s text:c="3"/>3</text:p>
      <text:p text:style-name="P6"/>
      <text:p text:style-name="P4"><text:span text:style-name="T14">D</text:span>ELIBERA GARA UNDER 16 DEL 28/10/2018 SUDTIROLO RUGBY – VILLADOSE RUGBY girone 3</text:p>
      <text:p text:style-name="P5">Il Giudice Sportivo Territoriale,<text:span text:style-name="T11">visto il referto arbitrale del signor Schinchirimini Giorgio e gli allegati, rilevato che lo stesso sospendeva definitivamente la gara al 1° minuto del secondo tempo in quanto la società </text:span>Villadose Rugby<text:span text:style-name="T11"> essendosi infortunato il proprio giocatore Rizzato Filippo tessera 444178 e non avendo altri giocatori in riserva non raggiungeva il numero minimo per proseguire l’incontro </text:span><text:span text:style-name="T3">previsto dalle norme federali; P.Q.M. in applicazione dell’articolo 30/1 lettera g) del RdG, dell’art. 16 lett. b) del RaS e Circolare Informativa 2018-2019 punto 4.8.1 pag. 63 la società </text:span><text:span text:style-name="T4">VILLADOSE RUGBY</text:span><text:span text:style-name="T5"> viene dichiarata PERDENTE</text:span><text:span text:style-name="T3"> con il punteggio acquisito sul campi di </text:span><text:span text:style-name="T2">33-0 (mete 5-0)</text:span><text:span text:style-name="T3">in quanto più favorevole per la società </text:span><text:span text:style-name="T2">SUDTIROLO RUGBY.</text:span></text:p>
      <text:p text:style-name="P2"/>
      <text:p text:style-name="P2">DELIBERA GARA: UNDER 16 <text:span text:style-name="T14">del 28/10/2018 LAGARIA RUGBY ROVERETO ASD – FTGI PADOVA RUGBY ASD/2 girone 3</text:span></text:p>
      <text:p text:style-name="P3"><text:span text:style-name="T7">Il Giudice Sportivo Territoriale</text:span>, vista la comunicazione pervenuta <text:s/>in data <text:span text:style-name="T15">24/10/2018</text:span> dalla società <text:span text:style-name="T9">FTGI PADOVA RUGBY ASD/2 codice 643835</text:span><text:span text:style-name="T7"> </text:span>con la quale la stessa <text:span text:style-name="T7">RINUNCIAVA</text:span> all’incontro in oggetto programmato, <text:span text:style-name="T7">P.T.M.</text:span> visti ed applicati gli articoli: 29/1 lettera e) Reg. di Giustizia, art. 24 1° comma e 25 lettera a) del Regolamento Attività Sportiva; <text:span text:style-name="T7">dichiara la società </text:span><text:span text:style-name="T9">FTGI PADOVA RUGBY ASD/2 </text:span><text:span text:style-name="T7"><text:s/>RINUNCIATARIA E PERDENTE</text:span> <text:span text:style-name="T15">(per la seconda volta) </text:span>omologando la gara con il risultato di <text:span text:style-name="T15">20-0</text:span> in favore della società <text:span text:style-name="T16">LAGARIA RUGBY ROVERETO ASD. <text:s/></text:span><text:span text:style-name="T17">Visto ed applicato l'articolo 29/1 lettera e) del Reg. di Giustizia la penalizza di quattro punti in classifica. </text:span><text:span text:style-name="T18">Vista inoltre la Circolare Informativa 2018-2019 punto 10.1.</text:span><text:span text:style-name="T19">7</text:span><text:span text:style-name="T18"> pag. 97 commina alla stessa la sanzione pecuniaria di 1</text:span><text:span text:style-name="T19">0</text:span><text:span text:style-name="T18">0,00 maggiorata di ulteriori 1</text:span><text:span text:style-name="T19">0</text:span><text:span text:style-name="T18">0,00 per la mancata trasferta.</text:span></text:p>
      <text:p text:style-name="P16"/>
      <text:p text:style-name="P8">SEGUE COMUNICATO A PAGINA 3</text:p>
      <text:p text:style-name="P6"/>
      <text:p text:style-name="P6"/>
      <text:p text:style-name="P8"><text:soft-page-break/>PAGINA 3</text:p>
      <text:p text:style-name="P6"/>
      <text:p text:style-name="P12">SANZIONI DI GIOCO ADOTTATE DALL'ARBITRO - AUTOMATICHE</text:p>
      <text:p text:style-name="P12">AMMONIZIONI - <text:s/>1 Cartellino Giallo</text:p>
      <text:p text:style-name="P6">- ALAIMO KEOMA, della RUGBY ALPAGO ASD, espulso temporaneamente al 28 del 2tempo</text:p>
      <text:p text:style-name="P6">- BANO NICCOLO', della VALSUGANA RUGBY PADOVA ASD, espulso temporaneamente al 30 del 2tempo</text:p>
      <text:p text:style-name="P6">- BUSATO ALBERTO, della RUGBY CASALE ASD, espulso temporaneamente al <text:s/>3 del 2tempo</text:p>
      <text:p text:style-name="P6">- CAMPACI NICOLO', della VALSUGANA RUGBY PADOVA ASD, espulso temporaneamente al 25 del 2tempo</text:p>
      <text:p text:style-name="P6">- MISTRORIGO RICCARDO, della LEONI DEL NORD EST ASD, espulso temporaneamente al <text:s/>2 del 2tempo</text:p>
      <text:p text:style-name="P6">- MOGNOL GILBERTO, della RUGBY ALPAGO ASD, espulso temporaneamente al 17 del 2tempo</text:p>
      <text:p text:style-name="P6">- NOVAK LORENZO, della VENJULIA RUGBY TRIESTE ASD, espulso temporaneamente al 25 del 2tempo</text:p>
      <text:p text:style-name="P6">- RANZATO GIACOMO, della C.U.S. PADOVA RUGBY ASD, espulso temporaneamente al <text:s/>9 del 2tempo</text:p>
      <text:p text:style-name="P6">- SARACINO GIANMARIA, della SAN MARCO RUGBY VENEZIA MESTRE, espulso temporaneamente al 22 del 1tempo</text:p>
      <text:p text:style-name="P6">- TADIOTTO LORENZO, della GRIFONI RUGBY ODERZO ASD, espulso temporaneamente al 17 del 2tempo</text:p>
      <text:p text:style-name="P6">- VENDRAMINI LORENZO, della RUGGERS TARVISIUM ASD, espulso temporaneamente al 17 del 2tempo</text:p>
      <text:p text:style-name="P6"/>
      <text:p text:style-name="P12">AMMONIZIONI - <text:s/>2 Cartellino Giallo</text:p>
      <text:p text:style-name="P6">- BISCARO FRANCESCO, della ASD AMATORI RUGBY SILEA, espulso temporaneamente al 30 del 1tempo</text:p>
      <text:p text:style-name="P6">- LIBRALON RICCARDO, della ASD MONTI RUGBY ROVIGO JUNIOR, espulso temporaneamente al 18 del 1tempo</text:p>
      <text:p text:style-name="P6">- MARCELLO FILIPPO, della PETRARCA RUGBY JUNIOR ASD, espulso temporaneamente al 24 del 2tempo</text:p>
      <text:p text:style-name="P6"/>
      <text:p text:style-name="P9">ATTENZIONE - LE SCADENZE DELLE SANZIONI DELLA SQUALIFICA POSSONO ESSERE SOGGETTE A PROLUNGAMENTO IN APPLICAZIONE DELLA DELIBERA DEL CONSIGLIO FEDERALE N 99/2012 (valida per tutte le stagioni sportive) E AI SENSI DELL'ART.91</text:p>
      <text:p text:style-name="P9">punti 3) e 4) DEL REGOLAMENTO DI GIUSTIZIA</text:p>
      <text:p text:style-name="P6"/>
      <text:p text:style-name="P12">ILLECITI TECNICI - FINE A SE STESSI</text:p>
      <text:p text:style-name="P6"><text:span text:style-name="T7">- GOLFETTI VITTORIO, </text:span><text:span text:style-name="T11">Accompagnatore della FTGI RUGBY POLESINE ASD</text:span><text:span text:style-name="T7">,</text:span> <text:span text:style-name="T13">espulso dall’arbitro </text:span>al 20 del 1tempo, <text:span text:style-name="T8">PROVVEDIMENTO FINE A SE STESSO.</text:span></text:p>
      <text:p text:style-name="P6"/>
      <text:p text:style-name="P12">SQUALIFICA AUTOMATICA - Doppio Cartellino Giallo</text:p>
      <text:p text:style-name="P6"><text:span text:style-name="T7">- BULFON MARCO, della BLACK DUCKS RUGBY ASD</text:span>, espulso temporaneamente al <text:s/>8 ed al 25 del 2tempo,infraz. Art. 026/02 lett. B) (DOPPIO CARTELLINO GIALLO),<text:span text:style-name="T7">UNA SETTIMANA DI SQUALIFICA AUTOMATICA (dal 29/10/2018 al <text:s/>4 Novembre 2018 compresi).</text:span></text:p>
      <text:p text:style-name="P6"><text:span text:style-name="T7"/></text:p>
      <text:p text:style-name="P13"><text:span text:style-name="T7">ILLECITI TECNICI A CARICO DI SOGGETTI AFFILIATI – MULTE</text:span></text:p>
      <text:p text:style-name="P14"><text:span text:style-name="T7">- VALSUGANA RUGBY PADOVA/2 <text:s/>codice 190785; il GST</text:span><text:span text:style-name="T11"> visto il referto arbitri della gara Under 16 Valsugana Rugby Padova/2 – Venezia Rugby e gli allegati, rilevato che l’arbitro segnalava </text:span><text:span text:style-name="T12">la mancata collaborazione del dirigente addetto all’arbitro non presente visto ed applicato l’articolo 29/1 lettera a) </text:span><text:span text:style-name="T10">commina la sanzione pecuniaria di 50,00 euro.</text:span></text:p>
      <text:p text:style-name="P14"><text:span text:style-name="T12"/></text:p>
      <text:p text:style-name="P15"><text:span text:style-name="T12">S</text:span><text:span text:style-name="T11">ilea, 31/10/2018</text:span></text:p>
      <text:p text:style-name="P15"><text:span text:style-name="T11"/></text:p>
      <text:p text:style-name="P15"><text:span text:style-name="T11">Il Segretario del GST – CR Veneto <text:s text:c="34"/>Il Giudice Sportivo Territoriale</text:span></text:p>
      <text:p text:style-name="P15"><text:span text:style-name="T11">Paola Raffaini <text:s text:c="56"/>Avv. Marina Ottavian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eva" svg:font-family="Geneva"/>
    <style:font-face style:name="Courier New1" svg:font-family="'Courier New'" style:font-family-generic="modern"/>
    <style:font-face style:name="Droid Sans Fallback" svg:font-family="'Droid Sans Fallback'" style:font-family-generic="modern"/>
    <style:font-face style:name="Liberation Mono" svg:font-family="'Liberation Mono', 'Courier New'" style:font-family-generic="modern"/>
    <style:font-face style:name="Times New Roman" svg:font-family="'Times New Roman'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/>
    <style:style style:name="Index" style:family="paragraph" style:parent-style-name="Standard" style:class="index"/>
    <style:style style:name="Text_20_Body" style:display-name="Text Body" style:family="paragraph" style:parent-style-name="Standard" style:class="text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5f_Symbol" text:citation-body-style-name="Footnote_5f_anchor" style:num-format="1" text:start-value="0" text:footnotes-position="page" text:start-numbering-at="document"/>
    <text:notes-configuration text:note-class="endnote" text:citation-style-name="Endnote_5f_Symbol" text:citation-body-style-name="Endnote_5f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PM2" style:page-layout-name="Mpm3"/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0-31T13:36:23.796458224</dc:date>
    <meta:editing-duration>PT38M14S</meta:editing-duration>
    <meta:editing-cycles>1</meta:editing-cycles>
    <meta:document-statistic meta:table-count="0" meta:image-count="0" meta:object-count="0" meta:page-count="3" meta:paragraph-count="151" meta:word-count="1994" meta:character-count="14488" meta:non-whitespace-character-count="9288"/>
    <meta:generator>LibreOffice/6.0.6.2$Linux_X86_64 LibreOffice_project/00m0$Build-2</meta:generator>
  </office:meta>
</office:document-meta>
</file>