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UNDER_17_FEMMINI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Scheda <text:s/>segnalazione atlete <text:s/>U17 <text:s/>per <text:s/>Impegno e <text:s/>Sostegno del 25.11.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r°</text:p>
          </table:table-cell>
          <table:table-cell office:value-type="string" table:style-name="ce2">
            <text:p>tessera FIR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ocietà</text:p>
          </table:table-cell>
          <table:table-cell table:number-columns-repeated="16378"/>
        </table:table-row>
        <table:table-row table:number-rows-repeated="18" table:style-name="ro3">
          <table:table-cell table:number-columns-repeated="6" table:style-name="ce2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UNDER_15_FEMMINIL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Scheda <text:s/>segnalazione atlete <text:s/>U15 <text:s/>per <text:s/>Impegno e <text:s/>Sostegno del 25.11.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r°</text:p>
          </table:table-cell>
          <table:table-cell office:value-type="string" table:style-name="ce2">
            <text:p>tessera FIR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ocietà</text:p>
          </table:table-cell>
          <table:table-cell table:number-columns-repeated="16378"/>
        </table:table-row>
        <table:table-row table:number-rows-repeated="18" table:style-name="ro3">
          <table:table-cell table:number-columns-repeated="6" table:style-name="ce2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CRVENETO</meta:initial-creator>
    <dc:creator>CRVENETO</dc:creator>
    <meta:creation-date>2021-10-22T13:26:12Z</meta:creation-date>
    <dc:date>2021-11-16T12:58:11Z</dc:date>
    <meta:editing-cycles>2</meta:editing-cycles>
    <meta:editing-duration>PT347S</meta:editing-duration>
  </office:meta>
</office:document-meta>
</file>